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46cm"/>
    </style:style>
    <style:style style:name="Table4.C" style:family="table-column">
      <style:table-column-properties style:column-width="14.801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8cm"/>
    </style:style>
    <style:style style:name="Table5.B" style:family="table-column">
      <style:table-column-properties style:column-width="5.029cm"/>
    </style:style>
    <style:style style:name="Table5.C" style:family="table-column">
      <style:table-column-properties style:column-width="12.121cm"/>
    </style:style>
    <style:style style:name="Table5.D" style:family="table-column">
      <style:table-column-properties style:column-width="2.711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78cm"/>
    </style:style>
    <style:style style:name="Table6.B" style:family="table-column">
      <style:table-column-properties style:column-width="5.018cm"/>
    </style:style>
    <style:style style:name="Table6.C" style:family="table-column">
      <style:table-column-properties style:column-width="12.139cm"/>
    </style:style>
    <style:style style:name="Table6.D" style:family="table-column">
      <style:table-column-properties style:column-width="2.706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94cm"/>
    </style:style>
    <style:style style:name="Table7.B" style:family="table-column">
      <style:table-column-properties style:column-width="5.062cm"/>
    </style:style>
    <style:style style:name="Table7.C" style:family="table-column">
      <style:table-column-properties style:column-width="14.785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94cm"/>
    </style:style>
    <style:style style:name="Table8.B" style:family="table-column">
      <style:table-column-properties style:column-width="5.062cm"/>
    </style:style>
    <style:style style:name="Table8.C" style:family="table-column">
      <style:table-column-properties style:column-width="14.785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901cm"/>
    </style:style>
    <style:style style:name="Table9.B" style:family="table-column">
      <style:table-column-properties style:column-width="5.031cm"/>
    </style:style>
    <style:style style:name="Table9.C" style:family="table-column">
      <style:table-column-properties style:column-width="12.1cm"/>
    </style:style>
    <style:style style:name="Table9.D" style:family="table-column">
      <style:table-column-properties style:column-width="2.709cm"/>
    </style:style>
    <style:style style:name="Table10" style:family="table">
      <style:table-properties style:width="0.49cm" table:align="left"/>
    </style:style>
    <style:style style:name="Table10.A" style:family="table-column">
      <style:table-column-properties style:column-width="0.219cm"/>
    </style:style>
    <style:style style:name="Table10.B" style:family="table-column">
      <style:table-column-properties style:column-width="0.272cm"/>
    </style:style>
    <style:style style:name="Table10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6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 CE"/>
    </style:style>
    <style:style style:name="T7" style:family="text">
      <style:text-properties style:font-name="Arial CE" fo:font-weight="bold"/>
    </style:style>
    <style:style style:name="T8" style:family="text">
      <style:text-properties fo:language="ro" fo:country="R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3821624240255014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821624240255014::NO:RP,20:P9_GEN_DOC:0"> </text:a><text:a xlink:type="simple" xlink:href="https://www.cadastru.md/register/webinfo/f?p=307:9:3821624240255014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4">Registrul bunurilor imobile </text:span><text:span text:style-name="T5">0100424082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29.08.2003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424.0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iocana str. M.Sadoveanu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95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424.082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municipiul Chişinău,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lt act Codul Funciar a R.M nr. 828-XII din 25.12.1991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8.08.2003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>
                <table:table-cell office:value-type="string">
                  <text:p text:style-name="P11">2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424.082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Societatea cu Răspundere Limitată VALERIA-STROI, (05.08.2014), Codul Personal 101460002665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CHIŞINĂU CIOCANA, mun. Chişinău, Mihail Sadoveanu nr. 3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Proces verbal al licitaţiei nr. 059-526/14 din 23.09.2014 (0100/14/207999)<text:line-break/>Încheierea Judecătoriei Botanica nr. - din 25.11.2014 (0100/14/207999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12.201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office:value-type="string">
                  <text:p text:style-name="P4">2.3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424.0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81 %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MANUGHEVICI STANISLAV VADIM, (01.05.1984), Codul Personal 2000048134879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CIREŞILOR nr. 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MANUGHEVICI IRINA SERGHEI, (30.05.1984), Codul Personal 2001002316317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ANDREI DOGA nr. 30 ap. 1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339 din 20.01.2015 (0100/15/7239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0.01.20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office:value-type="string">
                  <text:p text:style-name="P4">2.4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424.0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9 %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ALEXANDROV NELEA ALEXANDRU, (30.04.1981), Codul Personal 098160607063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DOINA nr. 31 bl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ALEXANDROV SERGIU SERGIU, (07.05.1982), Codul Personal 200000210387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DOINA nr. 31 bl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339 din 20.01.2015 (0100/15/7235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0.01.20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6"><text:span text:style-name="T7">Subcapitolul III. Grevarea drepturilor patrimoniale</text:span><text:line-break/><text:span text:style-name="T7">Partea I. Alte drepturi reale. </text:span><text:line-break/><text:span text:style-name="T6">Nu sunt înscrieri </text:span><text:line-break/><text:soft-page-break/><text:line-break/><text:span text:style-name="T7">Partea II. Notări.</text:span>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office:value-type="string">
                  <text:p text:style-name="P11">3.2.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424.082<text:line-break/>indicat în subcapitol II la nr. 2.1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arendă Nr. 3867/2003 din 21.07.2003 (9937-N/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1.07.2003 - 21.07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Negatur Service S.R.L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Centru, str. Vl.Korolenko , 61/2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8.08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2"><text:span text:style-name="T7">Interdicţii. </text:span><text:line-break/><text:span text:style-name="T6">Nu sunt înscrieri </text:span><text:line-break/><text:line-break/>  <text:span text:style-name="T6">* </text:span><text:span text:style-name="T7">Baza de date este actualizată la data de 09.02.2015, orele 21:01:01</text:span><text:bookmark text:name="apex_layout_38007023089055984"/>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7"/>
                </table:table-cell>
              </table:table-row>
              <table:table-row>
                <table:table-cell table:style-name="Table10.A1" office:value-type="string">
                  <text:p text:style-name="P7"/>
                </table:table-cell>
                <table:table-cell table:style-name="Table10.A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Text_20_body"><text:line-break/><text:span text:style-name="T8">Nu a dat declarați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10T17:10:07.62</dc:date>
    <dc:creator>victor mosneag</dc:creator>
    <meta:editing-duration>PT01H14M28S</meta:editing-duration>
    <meta:editing-cycles>2</meta:editing-cycles>
    <meta:generator>OpenOffice.org/3.0$Win32 OpenOffice.org_project/300m9$Build-9358</meta:generator>
    <meta:document-statistic meta:table-count="10" meta:image-count="3" meta:object-count="0" meta:page-count="2" meta:paragraph-count="104" meta:word-count="328" meta:character-count="2441"/>
  </office:meta>
</office:document-meta>
</file>