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66cm"/>
    </style:style>
    <style:style style:name="Table3.B" style:family="table-column">
      <style:table-column-properties style:column-width="12.975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5cm"/>
    </style:style>
    <style:style style:name="Table4.B" style:family="table-column">
      <style:table-column-properties style:column-width="5.038cm"/>
    </style:style>
    <style:style style:name="Table4.C" style:family="table-column">
      <style:table-column-properties style:column-width="14.854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77cm"/>
    </style:style>
    <style:style style:name="Table5.B" style:family="table-column">
      <style:table-column-properties style:column-width="4.997cm"/>
    </style:style>
    <style:style style:name="Table5.C" style:family="table-column">
      <style:table-column-properties style:column-width="12.169cm"/>
    </style:style>
    <style:style style:name="Table5.D" style:family="table-column">
      <style:table-column-properties style:column-width="2.699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93cm"/>
    </style:style>
    <style:style style:name="Table6.B" style:family="table-column">
      <style:table-column-properties style:column-width="5.043cm"/>
    </style:style>
    <style:style style:name="Table6.C" style:family="table-column">
      <style:table-column-properties style:column-width="14.806cm"/>
    </style:style>
    <style:style style:name="Table7" style:family="table">
      <style:table-properties style:width="0.49cm" table:align="left"/>
    </style:style>
    <style:style style:name="Table7.A" style:family="table-column">
      <style:table-column-properties style:column-width="0.219cm"/>
    </style:style>
    <style:style style:name="Table7.B" style:family="table-column">
      <style:table-column-properties style:column-width="0.272cm"/>
    </style:style>
    <style:style style:name="Table7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/>
    </style:style>
    <style:style style:name="P13" style:family="paragraph" style:parent-style-name="Table_20_Contents">
      <style:paragraph-properties fo:text-align="center" style:justify-single-word="false"/>
      <style:text-properties fo:font-size="9pt"/>
    </style:style>
    <style:style style:name="P14" style:family="paragraph" style:parent-style-name="Table_20_Contents">
      <style:paragraph-properties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CE"/>
    </style:style>
    <style:style style:name="T8" style:family="text">
      <style:text-properties style:font-name="Arial C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4"><text:span text:style-name="T1"><draw:a xlink:type="simple" xlink:href="https://www.cadastru.md/register/webinfo/f?p=307:9:2976203225275691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2976203225275691::NO:RP,20:P9_GEN_DOC:0"> </text:a><text:a xlink:type="simple" xlink:href="https://www.cadastru.md/register/webinfo/f?p=307:9:2976203225275691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5">Registrul bunurilor imobile </text:span><text:span text:style-name="T6">0100105050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C (Verificat , 26.02.2013)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26.02.2013</text:p>
                </table:table-cell>
              </table:table-row>
            </table:table>
            <text:p text:style-name="P15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Încăperi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105.050.01.06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Botanica str. Trandafirilor, 33/3 ap.6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Locativă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91.9 m.p.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5">Subcapitolul II. Dreptul de proprietate asupra bunului imobil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105.050.01.060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Proprietar</text:p>
                </table:table-cell>
                <table:table-cell office:value-type="string">
                  <text:p text:style-name="P9">SOCIETATEA CU RĂSPUNDERE LIMITATĂ KIRSAN COM, (26.10.2000), Codul Personal 1003600025092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Cetatea Albă nr. 141 bl. 1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Proces verbal de recepţie finală nr. 910 din 19.12.2012 (0100/13/22820)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19.02.2013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office:value-type="string">
                  <text:p text:style-name="P7">2.2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105.050.01.06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Proprietar</text:p>
                </table:table-cell>
                <table:table-cell office:value-type="string">
                  <text:p text:style-name="P6">LAZU ADRIAN NICOLAE, (14.08.1982), Codul Personal 2002045004603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RIULENI, MĂGDĂCEŞTI, ALEXANDRU PLĂMĂDEALĂ nr. 47 bl.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Proprietar</text:p>
                </table:table-cell>
                <table:table-cell office:value-type="string">
                  <text:p text:style-name="P6">LAZU SILVIA DMITRI, (26.05.1984), Codul Personal 2002021052316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CRIULENI, MĂGDĂCEŞTI,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7092 din 04.10.2013 (0100/13/140752)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10.10.2013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2"><text:span text:style-name="T8">Subcapitolul III. Grevarea drepturilor patrimoniale</text:span><text:line-break/><text:span text:style-name="T8">Partea I. Alte drepturi reale. </text:span><text:line-break/><text:span text:style-name="T7">Nu sunt înscrieri </text:span><text:line-break/><text:line-break/><text:span text:style-name="T8">Partea II. Notări. </text:span><text:line-break/><text:span text:style-name="T7">Nu sunt înscrieri </text:span><text:line-break/><text:line-break/><text:span text:style-name="T8">Interdicţii </text:span><text:line-break/><text:span text:style-name="T7">Nu sunt înscrieri </text:span><text:line-break/><text:line-break/>  <text:span text:style-name="T7">* </text:span><text:span text:style-name="T8">Baza de date este actualizată la data de 09.02.2015, orele 21:01:01</text:span><text:bookmark text:name="apex_layout_38007023089055984"/>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  <table:table-row>
                <table:table-cell table:style-name="Table7.A1" office:value-type="string">
                  <text:p text:style-name="P4"/>
                </table:table-cell>
                <table:table-cell table:style-name="Table7.A1" office:value-type="string">
                  <text:p text:style-name="P4"/>
                </table:table-cell>
              </table:table-row>
            </table:table>
            <text:p text:style-name="Table_20_Contents"><draw:frame draw:style-name="fr1" draw:name="graphics4" text:anchor-type="as-char" svg:width="20.108cm" svg:height="0.265cm" draw:z-index="3"><draw:image xlink:href="https://www.cadastru.md/register/webinfo/wwv_flow_file_mgr.get_file?p_security_group_id=3557227254007753&amp;p_flow_id=307&amp;p_fname=line.png" xlink:type="simple" xlink:show="embed" xlink:actuate="onLoad"/></draw:frame></text:p>
            <text:p text:style-name="P13">INTREPRINDEREA DE STAT "CADASTRU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7" meta:image-count="4" meta:object-count="0" meta:page-count="1" meta:paragraph-count="53" meta:word-count="183" meta:character-count="1405"/>
    <dc:date>2015-02-10T16:54:09.77</dc:date>
    <dc:creator>victor mosneag</dc:creator>
    <meta:editing-duration>PT00H00M03S</meta:editing-duration>
    <meta:editing-cycles>1</meta:editing-cycles>
    <meta:generator>OpenOffice.org/3.0$Win32 OpenOffice.org_project/300m9$Build-9358</meta:generator>
  </office:meta>
</office:document-meta>
</file>