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7cm"/>
    </style:style>
    <style:style style:name="Table3.B" style:family="table-column">
      <style:table-column-properties style:column-width="12.972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94cm"/>
    </style:style>
    <style:style style:name="Table4.B" style:family="table-column">
      <style:table-column-properties style:column-width="5.05cm"/>
    </style:style>
    <style:style style:name="Table4.C" style:family="table-column">
      <style:table-column-properties style:column-width="14.797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94cm"/>
    </style:style>
    <style:style style:name="Table5.B" style:family="table-column">
      <style:table-column-properties style:column-width="5.041cm"/>
    </style:style>
    <style:style style:name="Table5.C" style:family="table-column">
      <style:table-column-properties style:column-width="14.806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94cm"/>
    </style:style>
    <style:style style:name="Table6.B" style:family="table-column">
      <style:table-column-properties style:column-width="5.041cm"/>
    </style:style>
    <style:style style:name="Table6.C" style:family="table-column">
      <style:table-column-properties style:column-width="14.806cm"/>
    </style:style>
    <style:style style:name="Table7" style:family="table">
      <style:table-properties style:width="20.742cm" table:align="left"/>
    </style:style>
    <style:style style:name="Table7.A" style:family="table-column">
      <style:table-column-properties style:column-width="0.878cm"/>
    </style:style>
    <style:style style:name="Table7.B" style:family="table-column">
      <style:table-column-properties style:column-width="5.018cm"/>
    </style:style>
    <style:style style:name="Table7.C" style:family="table-column">
      <style:table-column-properties style:column-width="12.139cm"/>
    </style:style>
    <style:style style:name="Table7.D" style:family="table-column">
      <style:table-column-properties style:column-width="2.706cm"/>
    </style:style>
    <style:style style:name="Table8" style:family="table">
      <style:table-properties style:width="20.742cm" table:align="left"/>
    </style:style>
    <style:style style:name="Table8.A" style:family="table-column">
      <style:table-column-properties style:column-width="0.878cm"/>
    </style:style>
    <style:style style:name="Table8.B" style:family="table-column">
      <style:table-column-properties style:column-width="5.018cm"/>
    </style:style>
    <style:style style:name="Table8.C" style:family="table-column">
      <style:table-column-properties style:column-width="12.139cm"/>
    </style:style>
    <style:style style:name="Table8.D" style:family="table-column">
      <style:table-column-properties style:column-width="2.706cm"/>
    </style:style>
    <style:style style:name="Table9" style:family="table">
      <style:table-properties style:width="20.742cm" table:align="left"/>
    </style:style>
    <style:style style:name="Table9.A" style:family="table-column">
      <style:table-column-properties style:column-width="0.878cm"/>
    </style:style>
    <style:style style:name="Table9.B" style:family="table-column">
      <style:table-column-properties style:column-width="5.018cm"/>
    </style:style>
    <style:style style:name="Table9.C" style:family="table-column">
      <style:table-column-properties style:column-width="12.137cm"/>
    </style:style>
    <style:style style:name="Table9.D" style:family="table-column">
      <style:table-column-properties style:column-width="2.708cm"/>
    </style:style>
    <style:style style:name="Table10" style:family="table">
      <style:table-properties style:width="20.742cm" table:align="left"/>
    </style:style>
    <style:style style:name="Table10.A" style:family="table-column">
      <style:table-column-properties style:column-width="0.88cm"/>
    </style:style>
    <style:style style:name="Table10.B" style:family="table-column">
      <style:table-column-properties style:column-width="5.029cm"/>
    </style:style>
    <style:style style:name="Table10.C" style:family="table-column">
      <style:table-column-properties style:column-width="12.121cm"/>
    </style:style>
    <style:style style:name="Table10.D" style:family="table-column">
      <style:table-column-properties style:column-width="2.711cm"/>
    </style:style>
    <style:style style:name="Table11" style:family="table">
      <style:table-properties style:width="20.742cm" table:align="left"/>
    </style:style>
    <style:style style:name="Table11.A" style:family="table-column">
      <style:table-column-properties style:column-width="0.894cm"/>
    </style:style>
    <style:style style:name="Table11.B" style:family="table-column">
      <style:table-column-properties style:column-width="5.068cm"/>
    </style:style>
    <style:style style:name="Table11.C" style:family="table-column">
      <style:table-column-properties style:column-width="14.78cm"/>
    </style:style>
    <style:style style:name="Table12" style:family="table">
      <style:table-properties style:width="20.742cm" table:align="left"/>
    </style:style>
    <style:style style:name="Table12.A" style:family="table-column">
      <style:table-column-properties style:column-width="0.894cm"/>
    </style:style>
    <style:style style:name="Table12.B" style:family="table-column">
      <style:table-column-properties style:column-width="5.062cm"/>
    </style:style>
    <style:style style:name="Table12.C" style:family="table-column">
      <style:table-column-properties style:column-width="14.785cm"/>
    </style:style>
    <style:style style:name="Table13" style:family="table">
      <style:table-properties style:width="0.49cm" table:align="left"/>
    </style:style>
    <style:style style:name="Table13.A" style:family="table-column">
      <style:table-column-properties style:column-width="0.219cm"/>
    </style:style>
    <style:style style:name="Table13.B" style:family="table-column">
      <style:table-column-properties style:column-width="0.272cm"/>
    </style:style>
    <style:style style:name="Table1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/>
    </style:style>
    <style:style style:name="P13" style:family="paragraph" style:parent-style-name="Table_20_Contents">
      <style:paragraph-properties fo:text-align="center" style:justify-single-word="false"/>
      <style:text-properties fo:font-size="9pt"/>
    </style:style>
    <style:style style:name="P14" style:family="paragraph" style:parent-style-name="Table_20_Contents">
      <style:paragraph-properties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CE"/>
    </style:style>
    <style:style style:name="T8" style:family="text">
      <style:text-properties style:font-name="Arial C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4"><text:span text:style-name="T1"><draw:a xlink:type="simple" xlink:href="https://www.cadastru.md/register/webinfo/f?p=307:9:2702576520883904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2702576520883904::NO:RP,20:P9_GEN_DOC:0"> </text:a><text:a xlink:type="simple" xlink:href="https://www.cadastru.md/register/webinfo/f?p=307:9:2702576520883904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5">Registrul bunurilor imobile </text:span><text:span text:style-name="T6">0100201182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A,B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01.11.2000</text:p>
                </table:table-cell>
              </table:table-row>
            </table:table>
            <text:p text:style-name="P15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>1.0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Teren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1.18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Porumbiţei, 2/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Pentru construcţi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0.069 h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 hotarelor</text:p>
                </table:table-cell>
                <table:table-cell office:value-type="string">
                  <text:p text:style-name="P6">general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office:value-type="string">
                  <text:p text:style-name="P4">1.1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1.182.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Porumbiţei, 2/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Casă de locuit individual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152.1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office:value-type="string">
                  <text:p text:style-name="P4">1.2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1.182.0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Porumbiţei, 2/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Construcţie accesor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39.3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5">Subcapitolul II. Dreptul de proprietate asupra bunului imobil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01.182.01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Rusu Tamara Petrovna, (07.09.1959), II-ЮК 636242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Rusu Dumitru Alexei, (08.11.1956), Codul Personal 097300654177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lt act autorizaţie la efectuarea lucrărilor de pregătire nr. 85/97 din 21.04.1997 (9744b/00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10.200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>
                <table:table-cell office:value-type="string">
                  <text:p text:style-name="P11">2.2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01.182.01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CALAC EVGHENII NICOLAE, (19.02.1981), Codul Personal 097240542409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CHIŞINĂU, CUZA-VODĂ BD. nr. 45 bl. 10 a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vînzare/cumpărare nr. 4102 din 16.11.2000 (42376/2000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8.12.200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row>
                <table:table-cell office:value-type="string">
                  <text:p text:style-name="P11">2.3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01.182.02<text:line-break/>0100201.182.01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Ateş Abdulhalim, (01.04.1970), Permis de şedere TR-N 75746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înstrăinare nr. 2810 din 28.12.2004 (14208/05)<text:line-break/>Proces verbal de recepţie nr. 516-i din 16.06.2006 (16545B/2006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8.01.200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><text:soft-page-break/>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row>
                <table:table-cell office:value-type="string">
                  <text:p text:style-name="P11">2.4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01.182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Republica Moldova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Legea Cadastrului bunurilor imobile nr. 1543-XIII din 25.02.1998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31.10.200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>
                <table:table-cell office:value-type="string">
                  <text:p text:style-name="P4">2.5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1.18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municipiul Chişinău,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Alt act Legea RM Codul Funciar nr. 828-XII din 25.12.1991 <text:line-break/>Decizia Consiliului mun.Chişinău nr. 17/13-1 din 30.12.2004 (11341/05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30.03.200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>
                <table:table-cell office:value-type="string">
                  <text:p text:style-name="P4">2.6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1.182.02<text:line-break/>0100201.182.0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GABURICI CHIRIL VASILE, (23.11.1976), Codul Personal 0961405015302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PORUMBIŢEI nr. 2 bl. 1 a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GABURICI IRINA MIHAIL, (01.01.1978), Codul Personal 0962803012476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HIŞINĂU, PORUMBIŢEI nr. 2 bl. 1 a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22413 din 07.12.2010 (0100/10/100309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7.12.201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2"><text:span text:style-name="T8">Subcapitolul III. Grevarea drepturilor patrimoniale</text:span><text:line-break/><text:span text:style-name="T8">Partea I. Alte drepturi reale. </text:span><text:line-break/><text:span text:style-name="T7">Nu sunt înscrieri </text:span><text:line-break/><text:line-break/><text:span text:style-name="T8">Partea II. Notări. </text:span><text:line-break/><text:span text:style-name="T7">Nu sunt înscrieri </text:span><text:line-break/><text:line-break/><text:span text:style-name="T8">Interdicţii. </text:span><text:line-break/><text:span text:style-name="T7">Nu sunt înscrieri </text:span><text:line-break/><text:line-break/>  <text:span text:style-name="T7">* </text:span><text:span text:style-name="T8">Baza de date este actualizată la data de 15.02.2015, orele 21:00:01</text:span><text:bookmark text:name="apex_layout_38007023089055984"/></text:p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  <table:table-row>
                <table:table-cell table:style-name="Table13.A1" office:value-type="string">
                  <text:p text:style-name="P7"/>
                </table:table-cell>
                <table:table-cell table:style-name="Table13.A1" office:value-type="string">
                  <text:p text:style-name="P7"/>
                </table:table-cell>
              </table:table-row>
            </table:table>
            <text:p text:style-name="Table_20_Contents"><draw:frame draw:style-name="fr1" draw:name="graphics4" text:anchor-type="as-char" svg:width="20.108cm" svg:height="0.265cm" draw:z-index="3"><draw:image xlink:href="https://www.cadastru.md/register/webinfo/wwv_flow_file_mgr.get_file?p_security_group_id=3557227254007753&amp;p_flow_id=307&amp;p_fname=line.png" xlink:type="simple" xlink:show="embed" xlink:actuate="onLoad"/></draw:frame></text:p>
            <text:p text:style-name="P13">INTREPRINDEREA DE STAT "CADASTRU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3" meta:image-count="4" meta:object-count="0" meta:page-count="2" meta:paragraph-count="132" meta:word-count="386" meta:character-count="2877"/>
    <dc:date>2015-02-16T15:45:17.29</dc:date>
    <dc:creator>victor mosneag</dc:creator>
    <meta:editing-duration>PT00H00M04S</meta:editing-duration>
    <meta:editing-cycles>1</meta:editing-cycles>
    <meta:generator>OpenOffice.org/3.0$Win32 OpenOffice.org_project/300m9$Build-9358</meta:generator>
  </office:meta>
</office:document-meta>
</file>